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#40404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404040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6666666666667cm"/>
    </style:style>
    <style:style style:name="ro1" style:family="table-row">
      <style:table-row-properties style:row-height="18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58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4.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port_Etonnement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2" table:style-name="ce8">
            <text:p>Rapport d'étonnemnet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Nom :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Prénom :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Poste occupée :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Date d'entrée dans l'entreprise :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Date de l'échange :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Contexte</text:p>
          </table:table-cell>
          <table:covered-table-cell table:number-columns-repeated="4"/>
          <table:table-cell table:number-columns-repeated="16379" table:style-name="ce11"/>
        </table:table-row>
        <table:table-row table:style-name="ro4">
          <table:table-cell office:value-type="string" table:number-columns-spanned="5" table:number-rows-spanned="1" table:style-name="ce13">
            <text:p>Présentation du contexte, objectifs du rapport, modalités de collecte, et confidentialité.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Expliquez le mode opératoire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Recrutement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3" table:number-rows-spanned="1" table:style-name="ce7">
            <text:p>Ce qui était conforme à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7">
            <text:p>Ce qui a dépassé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">
            <text:p>Ce qui vous a étonné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7">
            <text:p>Vos idées éventuelles d’amélioration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2">
            <text:p>Intégration dans l'équipe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3" table:number-rows-spanned="1" table:style-name="ce7">
            <text:p>Ce qui était conforme à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7">
            <text:p>Ce qui a dépassé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">
            <text:p>Ce qui vous a étonné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7">
            <text:p>Vos idées éventuelles d’amélioration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Valeur et Culture d'entreprise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3" table:number-rows-spanned="1" table:style-name="ce7">
            <text:p>Ce qui était conforme à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7">
            <text:p>Ce qui a dépassé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">
            <text:p>Ce qui vous a étonné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7">
            <text:p>Vos idées éventuelles d’amélioration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Relation (collègues, managemement)<text:s/>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3" table:number-rows-spanned="1" table:style-name="ce7">
            <text:p>Ce qui était conforme à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7">
            <text:p>Ce qui a dépassé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">
            <text:p>Ce qui vous a étonné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7">
            <text:p>Vos idées éventuelles d’amélioration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Votre intégration dans le poste, les missions ratachées</text:p>
          </table:table-cell>
          <table:covered-table-cell table:number-columns-repeated="4"/>
          <table:table-cell table:number-columns-repeated="16379" table:style-name="ce11"/>
        </table:table-row>
        <table:table-row table:style-name="ro6">
          <table:table-cell office:value-type="string" table:number-columns-spanned="3" table:number-rows-spanned="1" table:style-name="ce7">
            <text:p>Ce qui était conforme à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7">
            <text:p>Ce qui a dépassé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7">
            <text:p>Ce qui vous a étonné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7">
            <text:p>Vos idées éventuelles d’amélioration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Communication (équipe, service, entreprise)</text:p>
          </table:table-cell>
          <table:covered-table-cell table:number-columns-repeated="4"/>
          <table:table-cell table:number-columns-repeated="16379" table:style-name="ce11"/>
        </table:table-row>
        <table:table-row table:style-name="ro11">
          <table:table-cell office:value-type="string" table:number-columns-spanned="3" table:number-rows-spanned="1" table:style-name="ce7">
            <text:p>Ce qui était conforme à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12">
          <table:table-cell office:value-type="string" table:number-columns-spanned="3" table:number-rows-spanned="1" table:style-name="ce7">
            <text:p>Ce qui a dépassé vos attente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7">
            <text:p>Ce qui vous a étonné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7">
            <text:p>Vos idées éventuelles d’améliorations</text:p>
          </table:table-cell>
          <table:covered-table-cell table:number-columns-repeated="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Autres remarques - Autres observations</text:p>
          </table:table-cell>
          <table:covered-table-cell table:number-columns-repeated="4"/>
          <table:table-cell table:number-columns-repeated="16379" table:style-name="ce11"/>
        </table:table-row>
        <table:table-row table:style-name="ro2">
          <table:table-cell table:number-columns-spanned="5" table:number-rows-spanned="7" table:style-name="ce9"/>
          <table:covered-table-cell table:number-columns-repeated="4"/>
          <table:table-cell table:number-columns-repeated="16379"/>
        </table:table-row>
        <table:table-row table:number-rows-repeated="6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role lambert</meta:initial-creator>
    <dc:creator>carole lambert</dc:creator>
    <meta:creation-date>2022-10-15T12:34:28Z</meta:creation-date>
    <dc:date>2022-10-15T12:56:41Z</dc:date>
  </office:meta>
</office:document-meta>
</file>